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color="#1B3A69"/>
    </style:style>
    <style:style style:name="T4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P9" style:parent-style-name="Normal" style:family="paragraph">
      <style:text-properties fo:font-style="italic" style:font-style-asian="italic" style:font-style-complex="italic" fo:color="#1B3A69"/>
    </style:style>
    <style:style style:name="T10" style:parent-style-name="Policepardéfaut" style:family="text">
      <style:text-properties fo:background-color="#FFFF00"/>
    </style:style>
    <style:style style:name="P11" style:parent-style-name="Normal" style:family="paragraph">
      <style:text-properties fo:color="#1B3A69" fo:font-size="12pt" style:font-size-asian="12pt" style:font-size-complex="12pt"/>
    </style:style>
    <style:style style:name="P12" style:parent-style-name="Normal" style:family="paragraph">
      <style:text-properties fo:color="#1B3A69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color="#1B3A69" fo:font-size="12pt" style:font-size-asian="12pt" style:font-size-complex="12pt"/>
    </style:style>
    <style:style style:name="T14" style:parent-style-name="Policepardéfaut" style:family="text">
      <style:text-properties fo:font-style="italic" style:font-style-asian="italic" style:font-style-complex="italic" fo:color="#1B3A69"/>
    </style:style>
    <style:style style:name="T15" style:parent-style-name="Lienhypertexte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 fo:color="#1B3A69"/>
    </style:style>
    <style:style style:name="T17" style:parent-style-name="Policepardéfaut" style:family="text">
      <style:text-properties fo:font-style="italic" style:font-style-asian="italic" style:font-style-complex="italic" fo:color="#1B3A69"/>
    </style:style>
    <style:style style:name="T18" style:parent-style-name="Policepardéfaut" style:family="text">
      <style:text-properties fo:background-color="#FFFF00"/>
    </style:style>
    <style:style style:name="P19" style:parent-style-name="Normal" style:family="paragraph">
      <style:text-properties fo:color="#1B3A69"/>
    </style:style>
    <style:style style:name="P20" style:parent-style-name="Normal" style:family="paragraph">
      <style:text-properties fo:color="#1B3A69"/>
    </style:style>
    <style:style style:name="P21" style:parent-style-name="Normal" style:family="paragraph">
      <style:text-properties fo:font-weight="bold" style:font-weight-asian="bold" style:font-weight-complex="bold" fo:color="#1B3A69" fo:font-size="12pt" style:font-size-asian="12pt" style:font-size-complex="12pt"/>
    </style:style>
    <style:style style:name="P22" style:parent-style-name="Normal" style:family="paragraph">
      <style:text-properties fo:font-style="italic" style:font-style-asian="italic" style:font-style-complex="italic" fo:color="#1B3A69"/>
    </style:style>
    <style:style style:name="T23" style:parent-style-name="Policepardéfaut" style:family="text">
      <style:text-properties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5dac2" draw:opacity="100%" draw:stroke="none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solid" draw:fill-color="#f5dac2" draw:opacity="100%" draw:stroke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Zone de texte 2" text:anchor-type="paragraph" svg:x="0.25556in" svg:y="-0.9in" svg:width="3.40903in" svg:height="0.32014in" style:rel-width="scale" style:rel-height="scale"><draw:text-box><text:p text:style-name="P3">Graine de Cidre</text:p></draw:text-box><svg:title/><svg:desc/></draw:frame></text:span><text:span text:style-name="T4"><draw:frame draw:z-index="251662336" draw:style-name="a1" draw:name="Image 2" text:anchor-type="paragraph" svg:x="0.01999in" svg:y="-0.88281in" svg:width="0.23622in" svg:height="0.24512in" style:rel-width="scale" style:rel-height="scale"><draw:image xlink:href="media/image1.jpeg" xlink:type="simple" xlink:show="embed" xlink:actuate="onLoad"/><svg:title/><svg:desc/></draw:frame></text:span><text:span text:style-name="T5"><draw:custom-shape svg:x="0in" svg:y="10.30208in" svg:width="8.26667in" svg:height="0.39306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0in" svg:y="-0.97361in" svg:width="8.26667in" svg:height="0.39306in" draw:z-index="251659264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7">1 –<text:s/></text:span><text:span text:style-name="T8">Qu'est-ce que je fais mieux que mes concurrents ?</text:span></text:p>
      <text:p text:style-name="P9">Sur quoi tu écrases la concurrence ? Ta qualité de service ? Ton expertise ? Tu utilises une techno innovante ?</text:p>
      <text:p text:style-name="Normal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12"/>
      <text:p text:style-name="P13">2 –<text:s/>Quels sont les besoins spécifiques de mes clients ?</text:p>
      <text:p text:style-name="Normal"><text:span text:style-name="T14">(Bon là, si t’as pas bossé </text:span><text:a xlink:href="https://grainedecidre.fr/definir-ton-client-cible-en-normandie/" office:target-frame-name="_top" xlink:show="replace"><text:span text:style-name="T15">ton client cible</text:span></text:a><text:span text:style-name="T16">, c’est le moment) Il faut que tu comprennes les besoins de ton client. Pas que tu répondes juste à ce qu’il te demande, mais que tu sache anticiper son réel désir</text:span><text:span text:style-name="T17">.</text:span></text:p>
      <text:p text:style-name="Normal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/>
      <text:p text:style-name="P20"/>
      <text:p text:style-name="P21">3 –<text:s/>Quels sont<text:s/>tes valeurs ? Qu’est-ce que tes clients/amis/famille disent de toi ?</text:p>
      <text:p text:style-name="P22">Tes qualités, défauts, tes goûts différenciants, ta rapidité d’exécution, ton professionalisme,…</text:p>
      <text:p text:style-name="Normal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yril ALIX</meta:initial-creator>
    <dc:creator>Cyril ALIX</dc:creator>
    <meta:creation-date>2024-05-05T12:37:00Z</meta:creation-date>
    <dc:date>2024-05-27T19:57:00Z</dc:date>
    <meta:print-date>2024-05-05T13:28:00Z</meta:print-date>
    <meta:template xlink:href="Normal.dotm" xlink:type="simple"/>
    <meta:editing-cycles>4</meta:editing-cycles>
    <meta:editing-duration>PT4260S</meta:editing-duration>
    <meta:document-statistic meta:page-count="1" meta:paragraph-count="3" meta:word-count="244" meta:character-count="1584" meta:row-count="11" meta:non-whitespace-character-count="1343"/>
  </office:meta>
</office:document-meta>
</file>