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1B3A69"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 fo:color="#1B3A69"/>
    </style:style>
    <style:style style:name="T4" style:parent-style-name="Policepardéfaut" style:family="text">
      <style:text-properties fo:font-weight="bold" style:font-weight-asian="bold" style:font-weight-complex="bold" fo:color="#1B3A69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color="#1B3A69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color="#1B3A69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font-weight-complex="bold" fo:color="#1B3A69" fo:font-size="18pt" style:font-size-asian="18pt" style:font-size-complex="18pt" fo:background-color="#FFFF00"/>
    </style:style>
    <style:style style:name="P8" style:parent-style-name="Normal" style:family="paragraph">
      <style:text-properties fo:font-weight="bold" style:font-weight-asian="bold" style:font-weight-complex="bold" fo:color="#1B3A69"/>
    </style:style>
    <style:style style:name="P9" style:parent-style-name="Normal" style:family="paragraph">
      <style:text-properties fo:font-weight="bold" style:font-weight-asian="bold" style:font-weight-complex="bold" fo:color="#1B3A69"/>
    </style:style>
    <style:style style:name="TableColumn11" style:family="table-column">
      <style:table-column-properties style:column-width="6.293in"/>
    </style:style>
    <style:style style:name="Table10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fo:font-style="italic" style:font-style-asian="italic" style:font-style-complex="italic" fo:color="#1B3A69" fo:font-size="10pt" style:font-size-asian="10pt" style:font-size-complex="10pt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text-properties fo:font-weight="bold" style:font-weight-asian="bold" style:font-weight-complex="bold" fo:color="#1B3A69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text-properties fo:font-weight="bold" style:font-weight-asian="bold" style:font-weight-complex="bold" fo:color="#1B3A69"/>
    </style:style>
    <style:style style:name="TableColumn39" style:family="table-column">
      <style:table-column-properties style:column-width="6.293in"/>
    </style:style>
    <style:style style:name="Table38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style="italic" style:font-style-asian="italic" style:font-style-complex="italic" fo:color="#002060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text-properties fo:font-weight="bold" style:font-weight-asian="bold" style:font-weight-complex="bold" fo:color="#1B3A69"/>
    </style:style>
    <style:style style:name="TableColumn52" style:family="table-column">
      <style:table-column-properties style:column-width="6.293in"/>
    </style:style>
    <style:style style:name="Table51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T64" style:parent-style-name="Policepardéfaut" style:family="text">
      <style:text-properties fo:font-weight="bold" style:font-weight-asian="bold" style:font-weight-complex="bold" fo:color="#1B3A69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5dac2" draw:opacity="100%" draw:stroke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5dac2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Zone de texte 2" text:anchor-type="paragraph" svg:x="0.25556in" svg:y="-0.62467in" svg:width="3.40903in" svg:height="0.32014in" style:rel-width="scale" style:rel-height="scale"><draw:text-box><text:p text:style-name="P3">Graine de Cidre</text:p></draw:text-box><svg:title/><svg:desc/></draw:frame></text:span><text:span text:style-name="T4"><draw:custom-shape svg:x="-0.98472in" svg:y="-0.67847in" svg:width="8.26667in" svg:height="0.39306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61312" draw:style-name="a2" draw:name="Image 2" text:anchor-type="paragraph" svg:x="0.01944in" svg:y="-0.58925in" svg:width="0.23611in" svg:height="0.24444in" style:rel-width="scale" style:rel-height="scale"><draw:image xlink:href="media/image1.jpeg" xlink:type="simple" xlink:show="embed" xlink:actuate="onLoad"/><svg:title/><svg:desc/></draw:frame></text:span><text:span text:style-name="T6">Définition du Personal Branding de<text:s/></text:span><text:span text:style-name="T7">………………………………..</text:span></text:p>
      <text:p text:style-name="P8"/>
      <text:p text:style-name="P9">Décris ta personnalité, tes qualités, tes défauts, tes valeurs.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uthentique, inspirant, professionnel, pédagogue, humoristique, engagé, empathique, …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</table:table>
      <text:p text:style-name="Normal"/>
      <text:p text:style-name="P23">Quel est le nom de ton business, quelle activité, qu’est-ce que cela t’évoque ?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Normal"/>
      <text:p text:style-name="P37">Raconte l’histoire &amp; décline ta stratégie de communication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Raconte ton histoire de façon authentique, engageante et en mettant tes valeurs au centre du discours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Normal"/>
      <text:p text:style-name="P50">Décline ton identité visuelle (tes couleurs, ta police d’écriture, tes textures, <text:s/>..)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Normal"><text:span text:style-name="T64"><draw:custom-shape svg:x="-0.98403in" svg:y="0.80625in" svg:width="8.26667in" svg:height="0.39306in" draw:z-index="251664384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yril ALIX</meta:initial-creator>
    <dc:creator>Cyril ALIX</dc:creator>
    <meta:creation-date>2024-05-11T19:43:00Z</meta:creation-date>
    <dc:date>2024-05-11T19:43:00Z</dc:date>
    <meta:template xlink:href="Normal.dotm" xlink:type="simple"/>
    <meta:editing-cycles>2</meta:editing-cycles>
    <meta:editing-duration>PT600S</meta:editing-duration>
    <meta:document-statistic meta:page-count="1" meta:paragraph-count="1" meta:word-count="88" meta:character-count="572" meta:row-count="4" meta:non-whitespace-character-count="485"/>
  </office:meta>
</office:document-meta>
</file>